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style:text-position="0% 100%" fo:font-size="10.5pt" fo:language="pl" fo:country="PL" fo:font-style="normal" style:text-underline-style="none" fo:font-weight="bold" style:font-size-asian="10.5pt" style:language-asian="zxx" style:country-asian="none" style:font-style-asian="normal" style:font-weight-asian="bold" style:font-size-complex="10.5pt" style:font-style-complex="normal" style:font-weight-complex="bold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style:text-position="0% 100%" fo:font-size="9pt" fo:language="pl" fo:country="PL" fo:font-style="normal" style:text-underline-style="none" fo:font-weight="bold" style:font-size-asian="9pt" style:language-asian="zxx" style:country-asian="none" style:font-style-asian="normal" style:font-weight-asian="bold" style:font-size-complex="9pt" style:font-style-complex="normal" style:font-weight-complex="bold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style:text-position="0% 100%" fo:font-size="9pt" fo:language="pl" fo:country="PL" fo:font-style="italic" style:text-underline-style="solid" style:text-underline-width="auto" style:text-underline-color="font-color" fo:font-weight="bold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text-properties fo:language="pl" fo:country="PL" style:language-asian="zxx" style:country-asian="none"/>
    </style:style>
    <style:style style:name="P5" style:family="paragraph" style:parent-style-name="Standard">
      <style:paragraph-properties fo:text-align="justify" style:justify-single-word="false"/>
      <style:text-properties fo:language="pl" fo:country="PL" style:language-asian="zxx" style:country-asian="none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language="pl" fo:country="PL" style:language-asian="zxx" style:country-asian="none"/>
    </style:style>
    <style:style style:name="P7" style:family="paragraph" style:parent-style-name="Standard">
      <style:paragraph-properties fo:text-align="start" style:justify-single-word="false"/>
      <style:text-properties fo:language="pl" fo:country="PL" style:language-asian="zxx" style:country-asian="none"/>
    </style:style>
    <style:style style:name="P8" style:family="paragraph" style:parent-style-name="Standard">
      <style:text-properties fo:language="pl" fo:country="PL" fo:font-weight="bold" style:language-asian="zxx" style:country-asian="none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language="pl" fo:country="PL" fo:font-weight="bold" style:language-asian="zxx" style:country-asian="none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language="pl" fo:country="PL" fo:font-weight="normal" style:language-asian="zxx" style:country-asian="none" style:font-weight-asian="normal" style:font-weight-complex="normal"/>
    </style:style>
    <style:style style:name="P12" style:family="paragraph" style:parent-style-name="Standard">
      <style:text-properties fo:language="pl" fo:country="PL" fo:font-style="italic" fo:font-weight="bold" style:language-asian="zxx" style:country-asian="none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pl" fo:country="PL" fo:font-style="italic" fo:font-weight="bold" style:language-asian="zxx" style:country-asian="none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style:text-position="0% 100%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text-position="0% 100%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37"/><text:span text:style-name="T1">Projekt Wójta na 2017 rok <text:s text:c="2"/></text:span></text:p>
      <text:p text:style-name="P3"/>
      <text:p text:style-name="P2"><text:s text:c="122"/></text:p>
      <text:p text:style-name="P6"><text:span text:style-name="T4"><text:s text:c="20"/></text:span><text:span text:style-name="T5"><text:s text:c="141"/></text:span><text:span text:style-name="T6"><text:s text:c="61"/></text:span><text:span text:style-name="T7"><text:s text:c="12"/></text:span></text:p>
      <text:p text:style-name="P15"><text:s text:c="60"/>UCHWAŁA <text:s/>Nr XXI /........./ 16 <text:s text:c="15"/></text:p>
      <text:p text:style-name="P14"><text:s text:c="66"/>RADY GMINY <text:s/>DOBRE <text:s text:c="31"/></text:p>
      <text:p text:style-name="P9"><text:span text:style-name="T8"><text:s text:c="60"/>z dnia <text:s/>23 listopada 2016 roku <text:s text:c="5"/></text:span><text:s text:c="3"/></text:p>
      <text:p text:style-name="P9"><text:s text:c="114"/></text:p>
      <text:p text:style-name="P11"><text:s/></text:p>
      <text:p text:style-name="P9">w sprawie <text:s text:c="2"/>obniżenia <text:s/>średniej ceny sprzedaży drewna dla celów obliczania <text:s/>podatku leśnego . <text:s text:c="9"/><text:tab/> <text:s text:c="3"/></text:p>
      <text:p text:style-name="P9"/>
      <text:p text:style-name="P5"><text:s text:c="6"/>Na podstawie <text:span text:style-name="T9">art. 18 ust.2 pkt 8, art. 40 ust.1, art.41 ust.1,art.42</text:span><text:span text:style-name="T10"> </text:span>ustawy z dnia 8 marca 1990 roku o samorządzie gminnym ( Dz. U. z 2016 r. poz.446) ze zm.) oraz<text:span text:style-name="T9"> art. 4 ust.5 </text:span>ustawy z dnia 30 października 2002 roku o podatku leśnym ( Dz. U. z 2016 r. poz.374 ze zm) <text:span text:style-name="T2">- <text:s/>Rada Gminy Dobre uchwala, co następuje:</text:span></text:p>
      <text:p text:style-name="P13"/>
      <text:p text:style-name="P10">§ 1.</text:p>
      <text:p text:style-name="P4"/>
      <text:p text:style-name="P4">Obniża się <text:s/>średnią cenę sprzedaży drewna dla celów obliczania podatku leśnego na 2017 rok w gminie Dobre ogłoszoną w Komunikacie Prezesa Głównego Urzędu Statystycznego z dnia 20 października 2016r. w sprawie średniej ceny sprzedaży drewna, obliczonej według średniej ceny drewna uzyskanej przez nadleśnictwa za pierwsze trzy kwartały 2016r. ( M. P. z dnia <text:s/>24.10.2016r. poz.996) <text:s/><text:span text:style-name="T2">z <text:s/>kwoty <text:s/>191,01</text:span><text:span text:style-name="T3"> zł</text:span><text:span text:style-name="T2"> <text:s/>za 1m</text:span><text:span text:style-name="T11">3</text:span><text:span text:style-name="T2"> <text:s/>do kwoty <text:s/>172,00 zł za 1m </text:span><text:span text:style-name="T11">3</text:span><text:span text:style-name="T2">. </text:span></text:p>
      <text:p text:style-name="P12"><text:s text:c="6"/></text:p>
      <text:p text:style-name="P12"/>
      <text:p text:style-name="P8"><text:span text:style-name="T12"><text:s text:c="80"/></text:span>§ 2.</text:p>
      <text:p text:style-name="P10"/>
      <text:p text:style-name="P7">Wykonanie <text:span text:style-name="T9">uchwały powierza się Wójtowi Gminy Dobre.</text:span></text:p>
      <text:p text:style-name="P11"/>
      <text:p text:style-name="P10">§ 3.</text:p>
      <text:p text:style-name="P10"/>
      <text:p text:style-name="P11">Traci <text:s/>moc uchwała NR <text:s/>X/70/15 Rady Gminy Dobre z dnia 26 <text:s/>listopada 2015 roku w sprawie obniżenia <text:s/>średniej ceny sprzedaży drewna dla celów obliczania podatku leśnego (Dz. Urz. Woj. Mazowieckiego <text:s/>z 2015r. poz.9994).</text:p>
      <text:p text:style-name="P10">§ 4.</text:p>
      <text:p text:style-name="P10"/>
      <text:p text:style-name="P4">Uchwała wchodzi w życie po upływie 14 dni od dnia ogłoszenia w Dzienniku Urzędowym Województwa Mazowieckiego i ma zastosowanie <text:s/>od dnia 1 stycznia 2017 r.</text:p>
      <text:p text:style-name="P4"/>
      <text:p text:style-name="P4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8S</meta:editing-duration>
    <meta:editing-cycles>4</meta:editing-cycles>
    <meta:generator>OpenOffice.org/3.3$Win32 OpenOffice.org_project/330m20$Build-9567</meta:generator>
    <dc:date>2016-11-10T09:58:58.58</dc:date>
    <meta:document-statistic meta:table-count="0" meta:image-count="0" meta:object-count="0" meta:page-count="1" meta:paragraph-count="20" meta:word-count="234" meta:character-count="2344"/>
    <meta:user-defined meta:name="Info 1"/>
    <meta:user-defined meta:name="Info 2"/>
    <meta:user-defined meta:name="Info 3"/>
    <meta:user-defined meta:name="Info 4"/>
  </office:meta>
</office:document-meta>
</file>